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nabij Kasteellaan 59,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B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abij Kasteellaan 59 Oudorp:</text:span> het kappen van een den </text:p>
            <text:p text:style-name="common-al">Datum einde bezwaartermijn: 13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150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50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 nabij Kasteellaan 59, Ou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504</meta:user-defined>
    <meta:user-defined meta:name="OVERHEIDop.GmbID/DC.identifier">gmb-2018-1715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BH 59</meta:user-defined>
    <meta:user-defined meta:name="OVERHEIDop.woonplaats">Oudorp</meta:user-defined>
    <meta:user-defined meta:name="OVERHEIDop.straatnaam">Kasteel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16 516572</meta:user-defined>
    <meta:user-defined meta:name="OVERHEIDop.versieInformatie"/>
  </office:meta>
</office:document-meta>
</file>