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lokketoren (voor een periode van 6 maanden), Koor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GP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orstraat 2 Alkmaar:</text:span> het plaatsen van een klokketoren (voor een periode van 6 maanden)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0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0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0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lokketoren (voor een periode van 6 maanden), Koorstraat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02</meta:user-defined>
    <meta:user-defined meta:name="OVERHEIDop.GmbID/DC.identifier">gmb-2018-17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P 2</meta:user-defined>
    <meta:user-defined meta:name="OVERHEIDop.woonplaats">Alkmaar</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3 516283</meta:user-defined>
    <meta:user-defined meta:name="OVERHEIDop.versieInformatie"/>
  </office:meta>
</office:document-meta>
</file>