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lson Mandelahof 3, 1902EH Castricum, het aanleggen van een in- en/of uitrit, verzenddatum besluit 26 juli 2018 (WABO18009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50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lson Mandelahof 3, 1902EH Castricum, het aanleggen van een in- en/of uitrit, verzenddatum besluit 26 juli 2018 (WABO1800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1</meta:user-defined>
    <meta:user-defined meta:name="OVERHEIDop.GmbID/DC.identifier">gmb-2018-17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EH 3</meta:user-defined>
    <meta:user-defined meta:name="OVERHEIDop.woonplaats">Castricum</meta:user-defined>
    <meta:user-defined meta:name="OVERHEIDop.straatnaam">Nelson Mandelaho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808 507404</meta:user-defined>
    <meta:user-defined meta:name="OVERHEIDop.versieInformatie"/>
  </office:meta>
</office:document-meta>
</file>