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nderweg naast nummer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handelen in strijd met regels ruimtelijke ordening (b&amp;b) </text:p>
            <text:p text:style-name="common-al">Dossiernummer   O18-1095 </text:p>
            <text:p text:style-name="common-al">Locatie                   Onderweg naast nummer 1 Pijnacker</text:p>
            <text:p text:style-name="common-al">Datum ontvangst 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5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Onderweg naast nummer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00</meta:user-defined>
    <meta:user-defined meta:name="OVERHEIDop.GmbID/DC.identifier">gmb-2018-171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Z 1</meta:user-defined>
    <meta:user-defined meta:name="OVERHEIDop.woonplaats">Pijnacker</meta:user-defined>
    <meta:user-defined meta:name="OVERHEIDop.straatnaam">Onder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33 444496</meta:user-defined>
    <meta:user-defined meta:name="OVERHEIDop.versieInformatie"/>
  </office:meta>
</office:document-meta>
</file>