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erbouwen van de woning: Nieuwstad 4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Nieuwstad 45, 7001 AC</text:p>
            <text:p text:style-name="common-al">Omschrijving:  herbouwen van de woning</text:p>
            <text:p text:style-name="common-al">Dossiernummer:  20170586</text:p>
            <text:p text:style-name="common-al">Datum verzending: 18 decem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herbouwen van de woning: Nieuwstad 4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715</meta:user-defined>
    <meta:user-defined meta:name="OVERHEIDop.GmbID/DC.identifier">gmb-2018-17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C 45</meta:user-defined>
    <meta:user-defined meta:name="OVERHEIDop.woonplaats">Doetinchem</meta:user-defined>
    <meta:user-defined meta:name="OVERHEIDop.straatnaam">Nieuwstad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51 442174</meta:user-defined>
    <meta:user-defined meta:name="OVERHEIDop.versieInformatie"/>
  </office:meta>
</office:document-meta>
</file>