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een gevel (vervangen spiegelende beglazing voor heldere beglazing), Laat 20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EG20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Laat 203 Alkmaar:</text:span> het wijzigen van een gevel (vervangen spiegelende beglazing voor heldere beglazing) </text:p>
            <text:p text:style-name="common-al">Datum einde bezwaartermijn: 13 septem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1498</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498</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498</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een gevel (vervangen spiegelende beglazing voor heldere beglazing), Laat 203,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498</meta:user-defined>
    <meta:user-defined meta:name="OVERHEIDop.GmbID/DC.identifier">gmb-2018-1714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EG 203</meta:user-defined>
    <meta:user-defined meta:name="OVERHEIDop.woonplaats">Alkmaar</meta:user-defined>
    <meta:user-defined meta:name="OVERHEIDop.straatnaam">L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564 516121</meta:user-defined>
    <meta:user-defined meta:name="OVERHEIDop.versieInformatie"/>
  </office:meta>
</office:document-meta>
</file>