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90 Montfortanenlaan te Tilburg, kappen van 12 bomen(93504348)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90 - B - Montfortan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90 Montfortanenlaan te Tilburg, kappen van 12 bomen(93504348)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96</meta:user-defined>
    <meta:user-defined meta:name="OVERHEIDop.GmbID/DC.identifier">gmb-2018-171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X 64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56 398548</meta:user-defined>
    <meta:user-defined meta:name="OVERHEIDop.versieInformatie"/>
  </office:meta>
</office:document-meta>
</file>