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lmkade 34, 1901BM Castricum, het plaatsen van een dakserre aan de achterzijde, verzenddatum besluit 31 juli 2018 (WABO180092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149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9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9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lmkade 34, 1901BM Castricum, het plaatsen van een dakserre aan de achterzijde, verzenddatum besluit 31 juli 2018 (WABO18009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93</meta:user-defined>
    <meta:user-defined meta:name="OVERHEIDop.GmbID/DC.identifier">gmb-2018-171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BM 34</meta:user-defined>
    <meta:user-defined meta:name="OVERHEIDop.woonplaats">Castricum</meta:user-defined>
    <meta:user-defined meta:name="OVERHEIDop.straatnaam">Helmkade</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872 507538</meta:user-defined>
    <meta:user-defined meta:name="OVERHEIDop.versieInformatie"/>
  </office:meta>
</office:document-meta>
</file>