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64 Centaurusweg 142 te Tilburg, kappen van 1 boom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64 - B - Centaurus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64 Centaurusweg 142 te Tilburg, kappen van 1 boom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91</meta:user-defined>
    <meta:user-defined meta:name="OVERHEIDop.GmbID/DC.identifier">gmb-2018-171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A 142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764|exb-2018-49204</meta:user-defined>
    <meta:user-defined meta:name="OVERHEID.EPSG28992/DC.spatial">135402 398962</meta:user-defined>
    <meta:user-defined meta:name="OVERHEIDop.versieInformatie"/>
  </office:meta>
</office:document-meta>
</file>