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in de gehele gemeente, het kappen van 107 essen i.v.m. essentakziek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2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iverse locaties in de gehele gemeente</text:span>
            <text:span text:style-name="nadrukvet">,</text:span>
          </text:p>
            <text:p text:style-name="common-al">het kappen van 107 essen i.v.m. essentakziekte, 147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 in de gehele gemeente, het kappen van 107 essen i.v.m. essentakziek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9</meta:user-defined>
    <meta:user-defined meta:name="OVERHEIDop.GmbID/DC.identifier">gmb-2018-17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14 544977</meta:user-defined>
    <meta:user-defined meta:name="OVERHEIDop.versieInformatie"/>
  </office:meta>
</office:document-meta>
</file>