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1668 Professor Cobbenhagenlaan 280 te Tilburg, kamerverhuur, verzonden 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808 - Z-HZ_HUIS-2018-01668 - B - Professor Cobbenhagenlaan 2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668 Professor Cobbenhagenlaan 280 te Tilburg, kamerverhuur, verzonden 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9</meta:user-defined>
    <meta:user-defined meta:name="OVERHEIDop.GmbID/DC.identifier">gmb-2018-171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E 278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74 396885</meta:user-defined>
    <meta:user-defined meta:name="OVERHEIDop.versieInformatie"/>
  </office:meta>
</office:document-meta>
</file>