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793 Karel Doormanlaan 25 te Tilburg, kamerverhuur, verzonden 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793 - B - Karel Doormanlaa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793 Karel Doormanlaan 25 te Tilburg, kamerverhuur, verzonden 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87</meta:user-defined>
    <meta:user-defined meta:name="OVERHEIDop.GmbID/DC.identifier">gmb-2018-171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ZD 25</meta:user-defined>
    <meta:user-defined meta:name="OVERHEIDop.woonplaats">Tilburg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8 395273</meta:user-defined>
    <meta:user-defined meta:name="OVERHEIDop.versieInformatie"/>
  </office:meta>
</office:document-meta>
</file>