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831 locatie Koepelhal / Wagenmakerij Spoorzone te Tilburg, 2018 1103-B-Q-Music The Party FOUT - XL, aangevraagd 3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Het betreft een muziekevenement op 3 november 2018 van 18:00 uur tot 24:00 uur. De opbouw vindt plaats op 2 november 2018 vanaf 8:00 uur tot 23:00 uur en op 3 november 2018 van 08:00 uur tot 16:00 uur. De afbouw vindt plaats op 4 november 2018 van 8:00 uur tot 20:00 uur. </text:p>
            <text:p text:style-name="common-al"/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831 - I - Koepelhal / Wagenmakerij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48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8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8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831 locatie Koepelhal / Wagenmakerij Spoorzone te Tilburg, 2018 1103-B-Q-Music The Party FOUT - XL, aangevraagd 3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485</meta:user-defined>
    <meta:user-defined meta:name="OVERHEIDop.GmbID/DC.identifier">gmb-2018-171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S 1703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2 397058</meta:user-defined>
    <meta:user-defined meta:name="OVERHEIDop.versieInformatie"/>
  </office:meta>
</office:document-meta>
</file>