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15 Paleisring 27-29 te Tilburg, realiseren van een transformator ruimte,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5 - I - Paleisring 27-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15 Paleisring 27-29 te Tilburg, realiseren van een transformator ruimte,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4</meta:user-defined>
    <meta:user-defined meta:name="OVERHEIDop.GmbID/DC.identifier">gmb-2018-171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7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6 396280</meta:user-defined>
    <meta:user-defined meta:name="OVERHEIDop.versieInformatie"/>
  </office:meta>
</office:document-meta>
</file>