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816 Kreitenmolenstraat 134 te Udenhout, plaatsen van zonnepanelen, 2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16 - I - Kreitenmolenstraat 1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48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816 Kreitenmolenstraat 134 te Udenhout, plaatsen van zonnepanelen, 2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83</meta:user-defined>
    <meta:user-defined meta:name="OVERHEIDop.GmbID/DC.identifier">gmb-2018-171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J 13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02 402196</meta:user-defined>
    <meta:user-defined meta:name="OVERHEIDop.versieInformatie"/>
  </office:meta>
</office:document-meta>
</file>