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nhuis, Kiekeboslaantje 4 (aangevraagd als Kiekeboslaantje (kavel 2)) (zaaknummer 4174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iekeboslaantje 4 (aangevraagd als Kiekeboslaantje (kavel 2))</text:span> – voor het bouwen van een woonhuis, verzonden op 6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48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8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8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onhuis, Kiekeboslaantje 4 (aangevraagd als Kiekeboslaantje (kavel 2)) (zaaknummer 417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81</meta:user-defined>
    <meta:user-defined meta:name="OVERHEIDop.GmbID/DC.identifier">gmb-2018-17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56 503005</meta:user-defined>
    <meta:user-defined meta:name="OVERHEIDop.versieInformatie"/>
  </office:meta>
</office:document-meta>
</file>