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11\SXO22632585, Steeg 12 6171 EB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1\SXO22632585, ingekomen op 19 januari 2018 voor het plaatsen van een tuinmuur gelegen aan Steeg 12 6171 E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14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11\SXO22632585, Steeg 12 6171 EB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48</meta:user-defined>
    <meta:user-defined meta:name="OVERHEIDop.GmbID/DC.identifier">gmb-2018-17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B 12</meta:user-defined>
    <meta:user-defined meta:name="OVERHEID.PostcodeHuisnummer/OVERHEIDop.postcodeHuisnummer">6171DA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23 331500</meta:user-defined>
    <meta:user-defined meta:name="OVERHEID.EPSG28992/DC.spatial">181431.05 331534.88</meta:user-defined>
    <meta:user-defined meta:name="OVERHEIDop.versieInformatie"/>
  </office:meta>
</office:document-meta>
</file>