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32 Spoorlaan 4 te Tilburg, slopen van de woning, 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32 - I - Spoor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32 Spoorlaan 4 te Tilburg, slopen van de woning, 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79</meta:user-defined>
    <meta:user-defined meta:name="OVERHEIDop.GmbID/DC.identifier">gmb-2018-17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4 396912</meta:user-defined>
    <meta:user-defined meta:name="OVERHEIDop.versieInformatie"/>
  </office:meta>
</office:document-meta>
</file>