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34 Nieuwstraat 260 te Tilburg, verbouwen van de woning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34 - I - Nieuwstraat 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34 Nieuwstraat 260 te Tilburg, verbouwen van de woning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76</meta:user-defined>
    <meta:user-defined meta:name="OVERHEIDop.GmbID/DC.identifier">gmb-2018-17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GB 260</meta:user-defined>
    <meta:user-defined meta:name="OVERHEIDop.woonplaats">Tilburg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3 395819</meta:user-defined>
    <meta:user-defined meta:name="OVERHEIDop.versieInformatie"/>
  </office:meta>
</office:document-meta>
</file>