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balkon/terras, Dahliastraat 13 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XJ1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Dahliastraat 13 A Alkmaar:</text:span> het plaatsen van een balkon/terras </text:p>
            <text:p text:style-name="common-al">Datum einde bezwaartermijn:   13 septem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1475</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475</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475</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balkon/terras, Dahliastraat 13 A,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475</meta:user-defined>
    <meta:user-defined meta:name="OVERHEIDop.GmbID/DC.identifier">gmb-2018-1714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5XJ 13a</meta:user-defined>
    <meta:user-defined meta:name="OVERHEIDop.woonplaats">Alkmaar</meta:user-defined>
    <meta:user-defined meta:name="OVERHEIDop.straatnaam">Dahlia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799 516329</meta:user-defined>
    <meta:user-defined meta:name="OVERHEIDop.versieInformatie"/>
  </office:meta>
</office:document-meta>
</file>