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elie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18 een aanvraag voor een omgevingsvergunning ontvangen. Dit betreft het vervangen van een raamkozijn ter plaatse van de Waterlelie 54 in Gouda. De aanvraag is geregistreerd onder kenmerk 20181972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47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7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7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lelie 5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74</meta:user-defined>
    <meta:user-defined meta:name="OVERHEIDop.GmbID/DC.identifier">gmb-2018-171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PW 5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52.29 449327.44</meta:user-defined>
    <meta:user-defined meta:name="OVERHEIDop.versieInformatie"/>
  </office:meta>
</office:document-meta>
</file>