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35 Bredaseweg 570 te Tilburg, kappen van 2 bomen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35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7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35 Bredaseweg 570 te Tilburg, kappen van 2 bomen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72</meta:user-defined>
    <meta:user-defined meta:name="OVERHEIDop.GmbID/DC.identifier">gmb-2018-17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