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40 Borgharenparklaan 56 te Tilburg, starten van een ratio shop aan huis, 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40 - I - Borgharenpark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40 Borgharenparklaan 56 te Tilburg, starten van een ratio shop aan huis, 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70</meta:user-defined>
    <meta:user-defined meta:name="OVERHEIDop.GmbID/DC.identifier">gmb-2018-171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A 56</meta:user-defined>
    <meta:user-defined meta:name="OVERHEIDop.woonplaats">Tilburg</meta:user-defined>
    <meta:user-defined meta:name="OVERHEIDop.straatnaam">Borgharenpar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20 399304</meta:user-defined>
    <meta:user-defined meta:name="OVERHEIDop.versieInformatie"/>
  </office:meta>
</office:document-meta>
</file>