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1, het organiseren van 5+1 jaar 5th Whee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Odoornerweg 1, aanvraag het organiseren van 5+1 jaar 5th Wheel op vrijdag 11 me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 1, het organiseren van 5+1 jaar 5th Whee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47</meta:user-defined>
    <meta:user-defined meta:name="OVERHEIDop.GmbID/DC.identifier">gmb-2018-171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1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74 540406</meta:user-defined>
    <meta:user-defined meta:name="OVERHEIDop.versieInformatie"/>
  </office:meta>
</office:document-meta>
</file>