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elson Mandelahof 5,  1902EH  Castricum, het bouwen van een woning, verzenddatum besluit 30 juli 2018 (WABO18010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46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6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Nelson Mandelahof 5,  1902EH  Castricum, het bouwen van een woning, verzenddatum besluit 30 juli 2018 (WABO1801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464</meta:user-defined>
    <meta:user-defined meta:name="OVERHEIDop.GmbID/DC.identifier">gmb-2018-171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EH 30</meta:user-defined>
    <meta:user-defined meta:name="OVERHEIDop.woonplaats">Castricum</meta:user-defined>
    <meta:user-defined meta:name="OVERHEIDop.straatnaam">Nelson Mandelahof</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753 507322</meta:user-defined>
    <meta:user-defined meta:name="OVERHEIDop.versieInformatie"/>
  </office:meta>
</office:document-meta>
</file>