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545 Wandelboslaan 47 te Tilburg, realiseren van een opbouw en het vergroten van een dakkapel, verzonden 6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545 - B - Wandelboslaan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46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6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6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545 Wandelboslaan 47 te Tilburg, realiseren van een opbouw en het vergroten van een dakkapel, verzonden 6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463</meta:user-defined>
    <meta:user-defined meta:name="OVERHEIDop.GmbID/DC.identifier">gmb-2018-171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PA 47</meta:user-defined>
    <meta:user-defined meta:name="OVERHEIDop.woonplaats">Tilburg</meta:user-defined>
    <meta:user-defined meta:name="OVERHEIDop.straatnaam">Wandelbo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57 397558</meta:user-defined>
    <meta:user-defined meta:name="OVERHEIDop.versieInformatie"/>
  </office:meta>
</office:document-meta>
</file>