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weg 10, 1906AW Limmen, het vergroten van de woning, verzenddatum besluit 30 juli 2018 (WABO180105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146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6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6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rkweg 10, 1906AW Limmen, het vergroten van de woning, verzenddatum besluit 30 juli 2018 (WABO18010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60</meta:user-defined>
    <meta:user-defined meta:name="OVERHEIDop.GmbID/DC.identifier">gmb-2018-171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W 10</meta:user-defined>
    <meta:user-defined meta:name="OVERHEIDop.woonplaats">Limmen</meta:user-defined>
    <meta:user-defined meta:name="OVERHEIDop.straatnaam">Kerk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111 509597</meta:user-defined>
    <meta:user-defined meta:name="OVERHEID.EPSG28992/DC.spatial">108111 509597</meta:user-defined>
    <meta:user-defined meta:name="OVERHEIDop.versieInformatie"/>
  </office:meta>
</office:document-meta>
</file>