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41379 - Koningsholster 9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holster 98 te Beek</text:p>
            <text:p text:style-name="tussenkopcur">Omschrijving : kappen van 1 eikenboom</text:p>
            <text:p text:style-name="tussenkopcur">Datum ontvangst : 2 augustus 2018</text:p>
            <text:p text:style-name="tussenkopcur">Zaaknummer ODRN : W.Z18.1071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4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41379 - Koningsholster 9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50</meta:user-defined>
    <meta:user-defined meta:name="OVERHEIDop.GmbID/DC.identifier">gmb-2018-171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T 96</meta:user-defined>
    <meta:user-defined meta:name="OVERHEIDop.woonplaats">Beek</meta:user-defined>
    <meta:user-defined meta:name="OVERHEIDop.straatnaam">Koningsholst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34 426555</meta:user-defined>
    <meta:user-defined meta:name="OVERHEIDop.versieInformatie"/>
  </office:meta>
</office:document-meta>
</file>