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41, het organiseren van Jaarmarkt Valther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241, aanvraag het organiseren van Jaarmarkt Valthermond op vrijdag 29 juni en zaterdag 30 jun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241, het organiseren van Jaarmarkt Valther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5</meta:user-defined>
    <meta:user-defined meta:name="OVERHEIDop.GmbID/DC.identifier">gmb-2018-17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N 24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4 544268</meta:user-defined>
    <meta:user-defined meta:name="OVERHEIDop.versieInformatie"/>
  </office:meta>
</office:document-meta>
</file>