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ijsterstraat 2 Barneveld, kappen zes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31-7-2018</text:p>
            <text:p text:style-name="common-al">Zaaknummer 2018W175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44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4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4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ijsterstraat 2 Barneveld, kappen zes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449</meta:user-defined>
    <meta:user-defined meta:name="OVERHEIDop.GmbID/DC.identifier">gmb-2018-171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AV 2</meta:user-defined>
    <meta:user-defined meta:name="OVERHEIDop.woonplaats">Barneveld</meta:user-defined>
    <meta:user-defined meta:name="OVERHEIDop.straatnaam">Lijste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00 460762</meta:user-defined>
    <meta:user-defined meta:name="OVERHEIDop.versieInformatie"/>
  </office:meta>
</office:document-meta>
</file>