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gevelbelettering, Gravin Jacoba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S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Gravin Jacobastraat 1 Alkmaar:</text:span> het plaatsen van gevelbelettering </text:p>
            <text:p text:style-name="common-al">Datum einde bezwaartermijn: 1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44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4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gevelbelettering, Gravin Jacobastraat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48</meta:user-defined>
    <meta:user-defined meta:name="OVERHEIDop.GmbID/DC.identifier">gmb-2018-17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S</meta:user-defined>
    <meta:user-defined meta:name="OVERHEIDop.woonplaats">Alkmaar</meta:user-defined>
    <meta:user-defined meta:name="OVERHEIDop.straatnaam">Gravin Jacoba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06 517415</meta:user-defined>
    <meta:user-defined meta:name="OVERHEIDop.versieInformatie"/>
  </office:meta>
</office:document-meta>
</file>