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eur in voorgevel, Vreugderijkerweg 11 (zaaknummer 362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eugderijkerweg 11</text:span> – voor het het plaatsen van een deur in de voorgevel,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eur in voorgevel, Vreugderijkerweg 11 (zaaknummer 362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47</meta:user-defined>
    <meta:user-defined meta:name="OVERHEIDop.GmbID/DC.identifier">gmb-2018-17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T 11</meta:user-defined>
    <meta:user-defined meta:name="OVERHEIDop.woonplaats">Zwolle</meta:user-defined>
    <meta:user-defined meta:name="OVERHEIDop.straatnaam">Vreugderij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132 503154</meta:user-defined>
    <meta:user-defined meta:name="OVERHEIDop.versieInformatie"/>
  </office:meta>
</office:document-meta>
</file>