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llevaarweg 25, (nabij) tijdelijke weg in afwijking bestemmingspla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ugustus 2018 een aanvraag omgevingsvergunning ontvangen voor het realiseren van een tijdelijke weg in afwijking van het bestemmingsplan, activiteit 3, 9 op de locatie (nabij) Schollevaarweg 25. De aanvraag heeft dossiernummer 18Z0002901.</text:p>
            <text:p text:style-name="common-al"/>
            <text:p text:style-name="common-al"> Ter inzage</text:p>
            <text:p text:style-name="common-al">De stukken liggen vanaf 15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144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4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4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llevaarweg 25, (nabij) tijdelijke weg in afwijking bestemmingspla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446</meta:user-defined>
    <meta:user-defined meta:name="OVERHEIDop.GmbID/DC.identifier">gmb-2018-171446</meta:user-defined>
    <meta:user-defined meta:name="OVERHEID.TaxonomieBeleidsagenda/OVERHEID.category">Ruimte en infrastructuur | Organisatie en beleid</meta:user-defined>
    <meta:user-defined meta:name="OVERHEIDop.referentienummer">18Z0002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A 25</meta:user-defined>
    <meta:user-defined meta:name="OVERHEIDop.woonplaats">Zeewolde</meta:user-defined>
    <meta:user-defined meta:name="OVERHEIDop.straatnaam">Schollev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93 486707</meta:user-defined>
    <meta:user-defined meta:name="OVERHEIDop.versieInformatie"/>
  </office:meta>
</office:document-meta>
</file>