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oprichten van twee horeca gelegenheden met drive through, Olympiapark, kavel B, gemeen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J</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lympiapark, kavel B, gemeente Alkmaar, sectie D, nr. 1994:</text:span> het oprichten van twee horeca gelegenheden met drive through.  Datum einde beroepstermijn: 20 september 2018</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44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4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4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oprichten van twee horeca gelegenheden met drive through, Olympiapark, kavel B,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440</meta:user-defined>
    <meta:user-defined meta:name="OVERHEIDop.GmbID/DC.identifier">gmb-2018-171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eta:user-defined>
    <meta:user-defined meta:name="OVERHEIDop.woonplaats">Alkmaar</meta:user-defined>
    <meta:user-defined meta:name="OVERHEIDop.straatnaam">Olympiapad</meta:user-defined>
    <meta:user-defined meta:name="OVERHEID.PostcodeHuisnummer/OVERHEIDop.postcodeHuisnummer">1816LE 202</meta:user-defined>
    <meta:user-defined meta:name="OVERHEIDop.straatnaam">Terborch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021 516897</meta:user-defined>
    <meta:user-defined meta:name="OVERHEID.EPSG28992/DC.spatial">109528 516488</meta:user-defined>
    <meta:user-defined meta:name="OVERHEIDop.versieInformatie"/>
  </office:meta>
</office:document-meta>
</file>