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41, het organiseren van Keramiek en Glas Weekend Harw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eserveen</text:span>
          </text:p>
            <text:p text:style-name="common-al">Brammershoopstraat 41, aanvraag het organiseren van Keramiek en Glas Weekend Harwi op zaterdag 1 september en zondag 2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41, het organiseren van Keramiek en Glas Weekend Harw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4</meta:user-defined>
    <meta:user-defined meta:name="OVERHEIDop.GmbID/DC.identifier">gmb-2018-17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41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05 542995</meta:user-defined>
    <meta:user-defined meta:name="OVERHEIDop.versieInformatie"/>
  </office:meta>
</office:document-meta>
</file>