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penen 2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augustus 2018 heeft de gemeente een aanvraag ontvangen voor het uitbreiden van het bijgebouw op locatie Schepenen 28 te Naarden. De aanvraag is geregistreerd onder zaaknummer HZ_WABO-18-1388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143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3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3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epenen 2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437</meta:user-defined>
    <meta:user-defined meta:name="OVERHEIDop.GmbID/DC.identifier">gmb-2018-171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DG 2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599.61 477379.64</meta:user-defined>
    <meta:user-defined meta:name="OVERHEIDop.versieInformatie"/>
  </office:meta>
</office:document-meta>
</file>