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bed- en breakfast, Almelose Kanaal 177 (zaaknummer 4844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elose Kanaal 177</text:span> – voor het afwijken van het bestemmingsplan voor een rolstoeltoegankelijk bed en breakfast-verblijf,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3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3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3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voor bed- en breakfast, Almelose Kanaal 177 (zaaknummer 484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35</meta:user-defined>
    <meta:user-defined meta:name="OVERHEIDop.GmbID/DC.identifier">gmb-2018-17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77</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6 502436</meta:user-defined>
    <meta:user-defined meta:name="OVERHEIDop.versieInformatie"/>
  </office:meta>
</office:document-meta>
</file>