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06/08/18 Rembrandtlaan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ze op 6 augustus hebben besloten om op de Rembrandtlaan, vanaf de Parkweg tot aan de kruising Veldzichtkade, de volgende verkeersmaatregelen in te stellen:</text:p>
            <text:p text:style-name="al"/>
            <text:p text:style-name="al">1. In de Rembrandtlaan, tussen Parkweg en pand nr 100, een maximum snelheid van 30 km/h in te stellen door plaatsing van borden model A1 en A2  bijlage 1 RVV 1990. Hiermee vervalt de 30 km-zone op dit weggedeelte door het weghalen van de borden model A01-30-zb en A02-30-ze. </text:p>
            <text:p text:style-name="al"/>
            <text:p text:style-name="al">2. De voorrangskruisingen Rembrandtlaan/Buitenruststraat en Rembrandtlaan/Veldzichtkade op te heffen en de borden model B3 t/m B6 bijlage 1 RVV1990 en voorrangsmarkering (“haaietanden”) te verwijderen.</text:p>
            <text:p text:style-name="al"/>
            <text:p text:style-name="al">3. De paden aan beide zijden van de Rembrandtlaan, vanaf de Parkweg tot en met de kruising Veldzichtkade, aan te wijzen als verplicht fietspad, door plaatsing van bord model G 11 bijlage I RVV 1990</text:p>
            <text:p text:style-name="al"/>
            <text:p text:style-name="al">Het besluit wordt vandaag gepubliceerd in de Staatscourant (zoek.officielebekendmakingen.nl).  Het  besluit kan ook worden ingezien op het Servicecentrum, Koningin Wilhelminalaan 2 te Leidschendam.  Hiervoor kan een afspraak worden gemaakt met dhr Braam of van Putten via tel 14070, bij wie ook inhoudelijke toelichting kan worden verkregen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42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06/08/18 Rembrand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1425</meta:user-defined>
    <meta:user-defined meta:name="OVERHEIDop.GmbID/DC.identifier">gmb-2018-171425</meta:user-defined>
    <meta:user-defined meta:name="OVERHEID.TaxonomieBeleidsagenda/OVERHEID.category">Verkeer | Organisatie en beleid</meta:user-defined>
    <meta:user-defined meta:name="OVERHEID.Gemeente/DC.spatial">Leidschendam-Voorburg</meta:user-defined>
    <meta:user-defined meta:name="OVERHEIDop.referentienummer">462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schendam-Voorburg</meta:user-defined>
    <dc:language>nl</dc:language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op.versieInformatie"/>
  </office:meta>
</office:document-meta>
</file>