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Oude Oppenhuizerweg 17  het brandveilig gebruik van een dagbesteding en zorg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Oude Oppenhuizerweg 17 UV20180491 het brandveilig gebruik van een dagbesteding en zorgappartementen (31-7-2018) </text:p>
            <text:p text:style-name="common-al"/>
            <text:p text:style-name="tussenkopcur">Inzage</text:p>
            <text:p text:style-name="common-al">De aanvraag, de omgevingsvergunning en de overige bijbehorende stukken liggen met ingang van vrijdag 10 augustus 2018 tot en met donderdag 20 september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Oude Oppenhuizerweg 17  het brandveilig gebruik van een dagbesteding en zorg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23</meta:user-defined>
    <meta:user-defined meta:name="OVERHEIDop.GmbID/DC.identifier">gmb-2018-171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17</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49 560217</meta:user-defined>
    <meta:user-defined meta:name="OVERHEIDop.versieInformatie"/>
  </office:meta>
</office:document-meta>
</file>