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hof Park: 22 augustus 2018, Valkhof Park, Introductie 2018 Radboud Downtown, ontheffing art.35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8-2018</text:p>
            <text:p text:style-name="common-al">
            <text:span text:style-name="nadrukvet">Omschrijving: </text:span>22 augustus 2018, Valkhof Park, Introductie 2018 Radboud Downtown, ontheffing art.35 (Valkhof Park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31097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06-2018</text:p>
            <text:p text:style-name="common-al">
            <text:span text:style-name="nadrukvet">Definitieve beschikking verzonden: </text:span>06-08-2018</text:p>
            <text:p text:style-name="common-al">
            <text:span text:style-name="nadrukvet">Einddatum beroeptermijn: </text:span>17-09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7 augustus 2018 tot en met 17 sept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B4A2ED77-2DA6-4BBD-AB16-3F84C19CA0C5" xlink:type="simple">http://www.nijmegen.nl/vergunningpagina/?guid=B4A2ED77-2DA6-4BBD-AB16-3F84C19CA0C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1422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42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422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lkhof Park: 22 augustus 2018, Valkhof Park, Introductie 2018 Radboud Downtown, ontheffing art.35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422</meta:user-defined>
    <meta:user-defined meta:name="OVERHEIDop.GmbID/DC.identifier">gmb-2018-1714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256.46 428897.8</meta:user-defined>
    <meta:user-defined meta:name="OVERHEIDop.versieInformatie"/>
  </office:meta>
</office:document-meta>
</file>