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: 24 augustus 2018 Handelskade Leeft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24 augustus 2018 Handelskade Leeft Ontheffing art.35 (Handelskade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58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8</text:p>
            <text:p text:style-name="common-al">
            <text:span text:style-name="nadrukvet">Definitieve beschikking verzonden: </text:span>06-08-2018</text:p>
            <text:p text:style-name="common-al">
            <text:span text:style-name="nadrukvet">Einddatum beroeptermijn: </text:span>1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augustus 2018 tot en met 1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77D7D497-BDD8-46C1-8B93-B95343066262" xlink:type="simple">http://www.nijmegen.nl/vergunningpagina/?guid=77D7D497-BDD8-46C1-8B93-B953430662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kade: 24 augustus 2018 Handelskade Leeft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21</meta:user-defined>
    <meta:user-defined meta:name="OVERHEIDop.GmbID/DC.identifier">gmb-2018-17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07.06 428878.14</meta:user-defined>
    <meta:user-defined meta:name="OVERHEIDop.versieInformatie"/>
  </office:meta>
</office:document-meta>
</file>