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 1 a, het bouwen van een veld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3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erveen</text:span>
          </text:p>
            <text:p text:style-name="common-al">Achterweg 1 a, het bouwen van een veldschuur, 1461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4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 1 a, het bouwen van een veld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20</meta:user-defined>
    <meta:user-defined meta:name="OVERHEIDop.GmbID/DC.identifier">gmb-2018-17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L 1a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336 539753</meta:user-defined>
    <meta:user-defined meta:name="OVERHEIDop.versieInformatie"/>
  </office:meta>
</office:document-meta>
</file>