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11, het organiseren van Runforestru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Rolderstraat 11, aanvraag het organiseren van Runforestrun op vrijdag 9 maart, zaterdag 10 maart en zondag 11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 11, het organiseren van Runforestru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42</meta:user-defined>
    <meta:user-defined meta:name="OVERHEIDop.GmbID/DC.identifier">gmb-2018-171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11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5645 550868</meta:user-defined>
    <meta:user-defined meta:name="OVERHEIDop.versieInformatie"/>
  </office:meta>
</office:document-meta>
</file>