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dijk 33: 27 t/m 31 augustus 2018, Staddijk 33, Introductie FSHAN, evenementen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8-2018</text:p>
            <text:p text:style-name="common-al">
            <text:span text:style-name="nadrukvet">Omschrijving: </text:span>27 t/m 31 augustus 2018, Staddijk 33, Introductie FSHAN, evenementenvergunning (Staddijk 33)</text:p>
            <text:p text:style-name="common-al">
            <text:span text:style-name="nadrukvet">Activiteiten: </text:span>; </text:p>
            <text:p text:style-name="common-al">
            <text:span text:style-name="nadrukvet">Zaaknummer: </text:span>Z18.01908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4-2018</text:p>
            <text:p text:style-name="common-al">
            <text:span text:style-name="nadrukvet">Definitieve beschikking verzonden: </text:span>06-08-2018</text:p>
            <text:p text:style-name="common-al">
            <text:span text:style-name="nadrukvet">Einddatum bezwaartermijn: </text:span>17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augustus 2018 tot en met 17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345338C-F71F-4AD5-8F3E-9CC15D0C1095" xlink:type="simple">http://www.nijmegen.nl/vergunningpagina/?guid=B345338C-F71F-4AD5-8F3E-9CC15D0C109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41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1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1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dijk 33: 27 t/m 31 augustus 2018, Staddijk 33, Introductie FSHAN, evenementen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419</meta:user-defined>
    <meta:user-defined meta:name="OVERHEIDop.GmbID/DC.identifier">gmb-2018-171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133.2 424108.97</meta:user-defined>
    <meta:user-defined meta:name="OVERHEIDop.versieInformatie"/>
  </office:meta>
</office:document-meta>
</file>