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woning (zaaknummer 5586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plein 1 A </text:span>
            <text:span text:style-name="nadrukvet">– </text:span>ontvangen 2 augustus 2018 voor het verbouwen van de woning naar 3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41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1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1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woning (zaaknummer 5586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414</meta:user-defined>
    <meta:user-defined meta:name="OVERHEIDop.GmbID/DC.identifier">gmb-2018-171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S 1a</meta:user-defined>
    <meta:user-defined meta:name="OVERHEIDop.woonplaats">Zwolle</meta:user-defined>
    <meta:user-defined meta:name="OVERHEIDop.straatnaam">Diezer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40 503339</meta:user-defined>
    <meta:user-defined meta:name="OVERHEIDop.versieInformatie"/>
  </office:meta>
</office:document-meta>
</file>