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xploitatievergunning, Nieuwstraat 9,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De Burgemeester van de gemeente Drimmelen maakt bekend dat hij:</text:p>
            <text:list text:style-name="id1-3-2-1-1-9">
              <text:list-item text:style-override="id1-3-2-1-1-9-1">
                <text:number>1.</text:number>
                <text:p text:style-name="al">een exploitatievergunning heeft verleend voor het uitoefenen van het horecabedrijf Chinees Indisch Restaurant Lotus, Nieuwstraat 9 in Lage Zwaluwe.</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4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xploitatievergunning, Nieuwstraat 9,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13</meta:user-defined>
    <meta:user-defined meta:name="OVERHEIDop.GmbID/DC.identifier">gmb-2018-171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W 9</meta:user-defined>
    <meta:user-defined meta:name="OVERHEIDop.woonplaats">Lage Zwaluw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48 413824</meta:user-defined>
    <meta:user-defined meta:name="OVERHEIDop.versieInformatie"/>
  </office:meta>
</office:document-meta>
</file>