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125 te Froombosch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Hoofdstraat  125 , 9619PC, kappen 2 zieke bomen en herplanten 2 nieuwe bomen, 20-01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Front office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141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41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41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straat 125 te Froombosch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7141</meta:user-defined>
    <meta:user-defined meta:name="OVERHEIDop.GmbID/DC.identifier">gmb-2018-171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9PC 125</meta:user-defined>
    <meta:user-defined meta:name="OVERHEIDop.woonplaats">Froombosch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7411 578862</meta:user-defined>
    <meta:user-defined meta:name="OVERHEIDop.versieInformatie"/>
  </office:meta>
</office:document-meta>
</file>