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en Plesmanplein, 2018-04600, het evenement Haarlemse Muggenronde op 26 en 28 augustus 2018, verzonden 3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40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en Plesmanplein, 2018-04600, het evenement Haarlemse Muggenronde op 26 en 28 augustus 2018, verzonden 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07</meta:user-defined>
    <meta:user-defined meta:name="OVERHEIDop.GmbID/DC.identifier">gmb-2018-1714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PostcodeHuisnummer/OVERHEIDop.postcodeHuisnummer">2024HT</meta:user-defined>
    <meta:user-defined meta:name="OVERHEIDop.straatnaam">Ple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EPSG28992/DC.spatial">104074 491436</meta:user-defined>
    <meta:user-defined meta:name="OVERHEIDop.versieInformatie"/>
  </office:meta>
</office:document-meta>
</file>