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igersvoortseweg 20 in Toldijk, het saneren van asbest golfplaten en vlakke platen en het slopen van twee varkensschuren</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Bronckhorst een melding ontvangen voor het saneren van asbest golfplaten en vlakke platen en het slopen van twee varkensschuren aan de Reigersvoortseweg 20 in Toldijk. De melding is geregistreerd onder kenmerk SXO557565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40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0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0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igersvoortseweg 20 in Toldijk, het saneren van asbest golfplaten en vlakke platen en het slopen van twee varkens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04</meta:user-defined>
    <meta:user-defined meta:name="OVERHEIDop.GmbID/DC.identifier">gmb-2018-171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K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9200</meta:user-defined>
    <meta:user-defined meta:name="OVERHEID.EPSG28992/DC.spatial">214907 449902</meta:user-defined>
    <meta:user-defined meta:name="OVERHEIDop.versieInformatie"/>
  </office:meta>
</office:document-meta>
</file>