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eek 32-exploitatievergunning, Kwistgeldweg 3, Lage Zwaluw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p text:style-name="common-al"/>
            <text:p text:style-name="common-al">De Burgemeester van de gemeente Drimmelen maakt bekend dat hij:</text:p>
            <text:list text:style-name="id1-3-2-1-1-10">
              <text:list-item text:style-override="id1-3-2-1-1-10-1">
                <text:number>1.</text:number>
                <text:p text:style-name="al">een exploitatievergunning heeft verleend voor het uitoefenen van het horecabedrijf De Thuishaven, gevestigd aan de Kwistgeldweg 3 in Lage Zwaluwe.</text:p>
              </text:list-item>
            </text:list>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1403</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403</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403</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2-exploitatievergunning, Kwistgeldweg 3, Lage Zwaluw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1403</meta:user-defined>
    <meta:user-defined meta:name="OVERHEIDop.GmbID/DC.identifier">gmb-2018-17140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DA 3</meta:user-defined>
    <meta:user-defined meta:name="OVERHEIDop.woonplaats">Lage Zwaluwe</meta:user-defined>
    <meta:user-defined meta:name="OVERHEIDop.straatnaam">Kwistgeldweg</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07519 414115</meta:user-defined>
    <meta:user-defined meta:name="OVERHEIDop.versieInformatie"/>
  </office:meta>
</office:document-meta>
</file>